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fo:font-weight="normal" officeooo:rsid="0010fe52" officeooo:paragraph-rsid="0010fe52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fo:font-weight="normal" officeooo:rsid="0010fe52" officeooo:paragraph-rsid="0010fe52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fo:font-weight="normal" officeooo:rsid="0010fe52" officeooo:paragraph-rsid="0010fe52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bf8" style:font-weight-asian="bold" style:font-weight-complex="bold"/>
    </style:style>
    <style:style style:name="T3" style:family="text">
      <style:text-properties fo:font-weight="bold" officeooo:rsid="0010fe52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c8bf8" style:font-name-complex="Arial"/>
    </style:style>
    <style:style style:name="T7" style:family="text">
      <style:text-properties officeooo:rsid="001318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4">, </text:span><text:span text:style-name="T6">27</text:span><text:span text:style-name="T4"> de </text:span><text:span text:style-name="T6">setiembre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5</text:span><text:span text:style-name="T3">161</text:span><text:span text:style-name="T2"> CD</text:span>, cuyo texto a continuación se transcribe:</text:p>
      <text:p text:style-name="P8"/>
      <text:p text:style-name="P8"/>
      <text:p text:style-name="P11">“La Cámara de Diputados de la Provincia vería con agrado que el Poder Ejecutivo, por intermedio del organismo que corresponda, evalúe e informe lo siguiente: </text:p>
      <text:p text:style-name="P12">a) si existen los debidos controles a lo largo de la Ruta Nacional 11 a cargo de agentes de la Agencia Provincial de Seguridad Vial;</text:p>
      <text:p text:style-name="P13">b) qué cantidad de personal se desempeña y cuántos móviles hay en las bases operativas de la Agencia Provincial de Seguridad Vial apostadas en las que hasta hace poco tiempo fueran cabinas de peaje; y,</text:p>
      <text:p text:style-name="P13">c) si se destinan recursos humanos y materiales para prevenir accidentes en todo el tramo de dicha ruta, habida cuenta de la cantidad de siniestros registrados últimamente.”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02T10:38:50.151192402</dc:date>
    <meta:print-date>2018-10-02T10:38:43.765859781</meta:print-date>
    <meta:editing-cycles>45</meta:editing-cycles>
    <meta:editing-duration>PT1H19M48S</meta:editing-duration>
    <meta:generator>LibreOffice/6.0.6.2$Linux_X86_64 LibreOffice_project/00m0$Build-2</meta:generator>
    <meta:document-statistic meta:table-count="0" meta:image-count="1" meta:object-count="0" meta:page-count="1" meta:paragraph-count="12" meta:word-count="177" meta:character-count="1077" meta:non-whitespace-character-count="903"/>
  </office:meta>
</office:document-meta>
</file>